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fill="gradient" draw:fill-gradient-name="Ellipsoid_20_blue_20_grey_2f_light_20_blue" fo:min-height="3.506cm"/>
    </style:style>
    <style:style style:name="pr5" style:family="presentation" style:parent-style-name="Standard-subtitle">
      <style:graphic-properties draw:fill-color="#ffffff" fo:min-height="12.179cm"/>
    </style:style>
    <style:style style:name="pr6" style:family="presentation" style:parent-style-name="Standard-title">
      <style:graphic-properties draw:fill="gradient" draw:fill-gradient-name="Gradient_20_4" fo:min-height="3.506cm"/>
    </style:style>
    <style:style style:name="pr7" style:family="presentation" style:parent-style-name="Standard-title">
      <style:graphic-properties draw:fill="gradient" draw:fill-gradient-name="Linear_20_blue_2f_white" fo:min-height="3.506cm"/>
    </style:style>
    <style:style style:name="P1" style:family="paragraph">
      <style:text-properties fo:color="#ff0000" fo:text-shadow="1pt 1pt"/>
    </style:style>
    <style:style style:name="P2" style:family="paragraph">
      <style:text-properties fo:font-size="2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color="#ffffff"/>
    </style:style>
    <style:style style:name="T1" style:family="text">
      <style:text-properties fo:color="#ff0000" fo:text-shadow="1pt 1pt"/>
    </style:style>
    <style:style style:name="T2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3" style:family="text">
      <style:text-properties fo:font-family="'Comic Sans MS'" style:font-family-generic="script" style:font-pitch="variable" fo:font-size="26pt" style:font-size-asian="26pt" style:font-size-complex="26pt"/>
    </style:style>
    <style:style style:name="T4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elques conseils...</text:span><text:span text:style-name="T1"><text:tab/>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e diaporama n'est qu'un plan à suivre.</text:p>
              </text:list-item>
              <text:list-item>
                <text:p>C'est à toi de choisir la police de caractère qui te convient, les fonds de cadres, les couleurs, le nombre de diapos, tu peux aussi intégrer des photos etc...</text:p>
              </text:list-item>
              <text:list-item>
                <text:p>Bien évidemment, tu effaceras les indications données et tu les remplaceras par les informations que tu as recueillies au cours de ton sta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ntreprise choisie</text:p>
          </draw:text-box>
        </draw:frame>
        <draw:frame presentation:style-name="pr5" draw:text-style-name="P3" draw:layer="layout" svg:width="25.199cm" svg:height="12.179cm" svg:x="1.4cm" svg:y="4.913cm" presentation:class="subtitle" presentation:user-transformed="true">
          <draw:text-box>
            <text:p><text:span text:style-name="T2">Présente l'entreprise où tu as fait ton stage : lieu, activité de l'entreprise, sa date de création, secteur, personnel et organisation ( % d'hommes et de femmes), les corps de métiers qu'on y trouve (fais un organigramme), sa clientèle, ses fournisseurs, ses horaires, ses concurrents, ....</text:span></text:p>
            <text:p><text:span text:style-name="T2"/></text:p>
            <text:p><text:span text:style-name="T3">Au niveau personnel : Explique pourquoi tu l'as choisie, comment tu l'as trouvée, si tu as rencontré des difficultés dans ta recherche, ce que tu attendais de ce stage etc..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Le métier de mon tuteur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écris précisément la fonction de la personne qui t'a encadré lors de ton stage en entrepri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4">Choix d'un métier de l'entreprise à décrire (celui du tuteur ou un autre)</text:span></text:p>
          </draw:text-box>
        </draw:frame>
        <draw:frame presentation:style-name="pr2" draw:layer="layout" svg:width="25.199cm" svg:height="10.293cm" svg:x="1.4cm" svg:y="6.8cm" presentation:class="outline" presentation:user-transformed="true">
          <draw:text-box>
            <text:list text:style-name="L2">
              <text:list-item>
                <text:p>En consultant le site ou les fiches ONISEP, décris précisément le métier (niveau d'études et cursus scolaire, nature du métier, conditions de travail, horaires, qualités requises etc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Une journée-typ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Fais une description détaillée de l'une des activités de ton tuteur (ne décris pas son métier dans son ensemble, mais concrètement l'une des journées observées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a conclus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es sentiments sur le stage, sur l'entreprise.</text:p>
              </text:list-item>
              <text:list-item>
                <text:p>Ton projet d'orientation a-t-il évolué ?</text:p>
              </text:list-item>
              <text:list-item>
                <text:p>Qu'as-tu appris sur toi-même 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0T15:53:49.49</meta:creation-date>
    <dc:date>2013-11-21T16:07:56.95</dc:date>
    <meta:editing-duration>PT19M48S</meta:editing-duration>
    <meta:editing-cycles>2</meta:editing-cycles>
    <meta:generator>OpenOffice/4.0.0$Win32 OpenOffice.org_project/400m3$Build-9702</meta:generator>
    <dc:creator>pradj pradj</dc:creator>
    <meta:document-statistic meta:object-count="45"/>
  </office:meta>
</office:document-meta>
</file>